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217</text:span></text:p>
          </table:table-cell>
          <table:table-cell/>
          <table:table-cell table:style-name="ce4" office:value-type="string" calcext:value-type="string">
            <text:p>16.06.2021 г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6" calcext:value-type="float">
            <text:p>6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10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Кадастровая стоимость, определенная бюджетным учреждением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9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0" table:default-cell-style-name="ce22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03:060403:5</text:p>
          </table:table-cell>
          <table:table-cell table:style-name="ce49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46" table:formula="of:=[.A3]+1" office:value-type="float" office:value="2" calcext:value-type="float">
            <text:p>2</text:p>
          </table:table-cell>
          <table:table-cell table:style-name="ce47" office:value-type="string" calcext:value-type="string">
            <text:p>30:03:060403:1</text:p>
          </table:table-cell>
          <table:table-cell table:style-name="ce49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46" table:formula="of:=[.A4]+1" office:value-type="float" office:value="3" calcext:value-type="float">
            <text:p>3</text:p>
          </table:table-cell>
          <table:table-cell table:style-name="ce47" office:value-type="string" calcext:value-type="string">
            <text:p>30:03:060403:2</text:p>
          </table:table-cell>
          <table:table-cell table:style-name="ce49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46" table:formula="of:=[.A5]+1" office:value-type="float" office:value="4" calcext:value-type="float">
            <text:p>4</text:p>
          </table:table-cell>
          <table:table-cell table:style-name="ce47" office:value-type="string" calcext:value-type="string">
            <text:p>30:03:060403:4</text:p>
          </table:table-cell>
          <table:table-cell table:style-name="ce49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46" table:formula="of:=[.A6]+1" office:value-type="float" office:value="5" calcext:value-type="float">
            <text:p>5</text:p>
          </table:table-cell>
          <table:table-cell table:style-name="ce47" office:value-type="string" calcext:value-type="string">
            <text:p>30:07:251801:564</text:p>
          </table:table-cell>
          <table:table-cell table:style-name="ce49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46" table:formula="of:=[.A7]+1" office:value-type="float" office:value="6" calcext:value-type="float">
            <text:p>6</text:p>
          </table:table-cell>
          <table:table-cell table:style-name="ce47" office:value-type="string" calcext:value-type="string">
            <text:p>30:11:080301:33</text:p>
          </table:table-cell>
          <table:table-cell table:style-name="ce49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6" table:number-rows-repeated="4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1:16:23.3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6-16T11:19:06.139000000</dc:date>
    <meta:print-date>2020-08-20T09:13:54Z</meta:print-date>
    <meta:editing-duration>PT32M31S</meta:editing-duration>
    <meta:editing-cycles>10</meta:editing-cycles>
    <meta:document-statistic meta:table-count="3" meta:cell-count="53" meta:object-count="0"/>
  </office:meta>
</office:document-meta>
</file>